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97 FV BK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de Santa Fe vería con agrado que el Poder Ejecutivo a través del organismo pertinente, evalúe la posibilidad de poner en funcionamiento el Destacamento de la Terminal de la Ciudad de Venado Tuerto, Dpto. Gral. López</text:span><text:span text:style-name="T3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09:24:38</dc:date>
    <meta:print-date>2013-11-14T09:22:38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4" meta:character-count="683" meta:non-whitespace-character-count="573"/>
    <meta:user-defined meta:name="Información 1"/>
    <meta:user-defined meta:name="Información 2"/>
    <meta:user-defined meta:name="Información 3"/>
    <meta:user-defined meta:name="Información 4"/>
  </office:meta>
</office:document-meta>
</file>